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paragraph-properties fo:line-height="115%"/>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text-align="start" style:justify-single-word="false"/>
      <style:text-properties fo:color="#a8a8a8" style:font-name="Arial1" fo:font-size="12pt" fo:language="de" fo:country="DE" fo:font-weight="bold" style:font-name-asian="Arial1" style:font-size-asian="10pt" style:font-weight-asian="bold" style:font-name-complex="Arial1" style:font-size-complex="10pt" style:font-weight-complex="bold"/>
    </style:style>
    <style:style style:name="P5" style:family="paragraph" style:parent-style-name="Frame_20_contents">
      <style:paragraph-properties fo:line-height="100%" fo:text-align="center" style:justify-single-word="false"/>
      <style:text-properties fo:color="#4c4c4c" style:font-name="Arial" fo:font-size="44pt" fo:letter-spacing="normal" fo:language="de" fo:country="DE" fo:font-weight="bold" style:letter-kerning="false" fo:background-color="transparent" style:font-size-asian="44pt" style:font-weight-asian="bold" style:font-size-complex="44pt" style:font-weight-complex="bold"/>
    </style:style>
    <style:style style:name="P6" style:family="paragraph" style:parent-style-name="Standard">
      <style:paragraph-properties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line-height="115%"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text-properties fo:color="#0000ff"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autospace="none"/>
      <style:text-properties fo:color="#000000" style:font-name="Arial1" fo:font-size="15pt" style:font-name-asian="Arial1" style:font-size-asian="15pt" style:font-name-complex="Arial1" style:font-size-complex="15pt"/>
    </style:style>
    <style:style style:name="P11" style:family="paragraph" style:parent-style-name="Standard">
      <style:paragraph-properties fo:text-align="start" style:justify-single-word="false" style:text-autospace="none"/>
      <style:text-properties fo:color="#000000" style:font-name="Arial1" fo:font-size="15pt" fo:font-weight="bold" style:font-name-asian="Arial1" style:font-size-asian="15pt" style:font-weight-asian="bold" style:font-name-complex="Arial1" style:font-size-complex="15pt" style:font-weight-complex="bold"/>
    </style:style>
    <style:style style:name="P12" style:family="paragraph" style:parent-style-name="Standard">
      <style:paragraph-properties fo:text-align="center" style:justify-single-word="false" style:shadow="none"/>
      <style:text-properties fo:color="#4c4c4c" style:font-name="Arial" fo:font-size="200pt" fo:language="de" fo:country="DE" fo:font-weight="normal" style:font-size-asian="200pt" style:font-weight-asian="normal" style:font-size-complex="200pt" style:font-weight-complex="normal"/>
    </style:style>
    <style:style style:name="P13" style:family="paragraph" style:parent-style-name="Standard">
      <style:paragraph-properties fo:text-align="center" style:justify-single-word="false" style:shadow="none"/>
      <style:text-properties fo:color="#4c4c4c" style:font-name="Arial"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15" style:family="paragraph" style:parent-style-name="Text_20_body">
      <style:paragraph-properties fo:line-height="115%"/>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text-properties style:font-name="Times New Roman" fo:font-size="12pt" fo:language="de" fo:country="DE" fo:font-weight="bold" style:font-size-asian="12pt" style:font-size-complex="12pt"/>
    </style:style>
    <style:style style:name="P18" style:family="paragraph" style:parent-style-name="Text_20_body">
      <style:text-properties style:font-name="Times New Roman" fo:font-size="12pt" fo:language="de" fo:country="DE" style:font-size-asian="12pt" style:font-size-complex="12pt"/>
    </style:style>
    <style:style style:name="P19" style:family="paragraph" style:parent-style-name="Frame_20_contents">
      <style:paragraph-properties fo:line-height="100%" fo:text-align="center" style:justify-single-word="false"/>
      <style:text-properties fo:color="#4c4c4c" style:font-name="Arial" fo:font-size="220pt" fo:letter-spacing="-0.212cm" fo:language="de" fo:country="DE" fo:font-weight="bold" style:letter-kerning="false" fo:background-color="transparent" style:font-size-asian="220pt" style:font-weight-asian="bold" style:font-size-complex="220pt" style:font-weight-complex="bold"/>
    </style:style>
    <style:style style:name="P20" style:family="paragraph" style:parent-style-name="Frame_20_contents">
      <style:paragraph-properties fo:line-height="100%" fo:text-align="center" style:justify-single-word="false"/>
      <style:text-properties fo:color="#4c4c4c" style:font-name="Arial" fo:font-size="49pt" fo:letter-spacing="normal" fo:language="de" fo:country="DE" fo:font-weight="bold" style:letter-kerning="false" fo:background-color="transparent" style:font-size-asian="49pt" style:font-weight-asian="bold" style:font-size-complex="49pt" style:font-weight-complex="bold"/>
    </style:style>
    <style:style style:name="P21" style:family="paragraph" style:parent-style-name="Frame_20_contents">
      <style:paragraph-properties fo:line-height="100%" fo:text-align="center" style:justify-single-word="false"/>
      <style:text-properties fo:color="#4c4c4c" style:font-name="Arial" fo:font-size="193pt" fo:letter-spacing="-0.212cm" fo:language="de" fo:country="DE" fo:font-weight="bold" style:letter-kerning="false" fo:background-color="transparent" style:font-size-asian="193pt" style:font-weight-asian="bold" style:font-size-complex="193pt" style:font-weight-complex="bold"/>
    </style:style>
    <style:style style:name="P22" style:family="paragraph" style:parent-style-name="Frame_20_contents">
      <style:paragraph-properties fo:line-height="100%" fo:text-align="center" style:justify-single-word="false"/>
      <style:text-properties fo:color="#4c4c4c" style:font-name="Arial" fo:font-size="47pt" fo:letter-spacing="normal" fo:language="de" fo:country="DE" fo:font-weight="bold" style:letter-kerning="false" fo:background-color="transparent" style:font-size-asian="47pt" style:font-weight-asian="bold" style:font-size-complex="47pt" style:font-weight-complex="bold"/>
    </style:style>
    <style:style style:name="P23" style:family="paragraph" style:parent-style-name="Frame_20_contents">
      <style:paragraph-properties fo:line-height="100%" fo:text-align="center" style:justify-single-word="false"/>
      <style:text-properties fo:color="#4c4c4c" style:font-name="Arial" fo:font-size="203pt" fo:letter-spacing="-0.212cm" fo:language="de" fo:country="DE" fo:font-weight="normal" style:letter-kerning="false" fo:background-color="transparent" style:font-size-asian="203pt" style:font-weight-asian="normal" style:font-size-complex="203pt" style:font-weight-complex="normal"/>
    </style:style>
    <style:style style:name="P24" style:family="paragraph" style:parent-style-name="Frame_20_contents">
      <style:paragraph-properties fo:line-height="100%" fo:text-align="center" style:justify-single-word="false"/>
      <style:text-properties fo:color="#4c4c4c" style:font-name="Arial" fo:font-size="190pt" fo:letter-spacing="-0.212cm" fo:language="de" fo:country="DE" fo:font-weight="normal" style:letter-kerning="false" fo:background-color="transparent" style:font-size-asian="190pt" style:font-weight-asian="normal" style:font-size-complex="190pt" style:font-weight-complex="normal" style:text-scale="120%"/>
    </style:style>
    <style:style style:name="P25" style:family="paragraph" style:parent-style-name="Frame_20_contents">
      <style:paragraph-properties fo:text-align="center" style:justify-single-word="false"/>
      <style:text-properties fo:color="#ffffff" style:font-name="Arial" fo:font-size="220pt" fo:font-weight="bold" style:font-size-asian="220pt" style:font-weight-asian="bold" style:font-size-complex="220pt" style:font-weight-complex="bold"/>
    </style:style>
    <style:style style:name="P26" style:family="paragraph" style:parent-style-name="Frame_20_contents">
      <style:paragraph-properties fo:text-align="center" style:justify-single-word="false"/>
      <style:text-properties fo:color="#ffffff" style:font-name="Arial" fo:font-size="170pt" fo:font-weight="bold" style:font-size-asian="170pt" style:font-weight-asian="bold" style:font-size-complex="170pt" style:font-weight-complex="bold"/>
    </style:style>
    <style:style style:name="P27" style:family="paragraph" style:parent-style-name="Frame_20_contents">
      <style:paragraph-properties fo:text-align="center" style:justify-single-word="false"/>
      <style:text-properties fo:color="#ffffff" style:font-name="Arial" fo:font-size="49pt" fo:language="de" fo:country="DE" fo:font-weight="bold" style:font-size-asian="49pt" style:font-weight-asian="bold" style:font-size-complex="49pt" style:font-weight-complex="bold"/>
    </style:style>
    <style:style style:name="P28" style:family="paragraph">
      <style:paragraph-properties fo:text-align="center"/>
    </style:style>
    <style:style style:name="T1" style:family="text">
      <style:text-properties fo:language="de" fo:country="DE"/>
    </style:style>
    <style:style style:name="T2" style:family="text">
      <style:text-properties fo:language="bg" fo:country="BG"/>
    </style:style>
    <style:style style:name="T3" style:family="text">
      <style:text-properties style:font-name="Calibri" fo:font-size="11pt" fo:language="de" fo:country="DE"/>
    </style:style>
    <style:style style:name="T4" style:family="text">
      <style:text-properties fo:font-size="11pt" fo:language="de" fo:country="DE"/>
    </style:style>
    <style:style style:name="T5" style:family="text">
      <style:text-properties style:font-name="Times New Roman"/>
    </style:style>
    <style:style style:name="T6" style:family="text">
      <style:text-properties style:font-name="Times New Roman" fo:language="de" fo:country="DE"/>
    </style:style>
    <style:style style:name="T7" style:family="text">
      <style:text-properties style:font-name="Times New Roman" fo:language="bg" fo:country="BG"/>
    </style:style>
    <style:style style:name="T8" style:family="text">
      <style:text-properties style:font-name="Times New Roman" fo:font-size="12pt" fo:language="de" fo:country="DE"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bg" fo:country="BG" style:font-size-asian="12pt" style:font-size-complex="12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writing-mode="page" style:flow-with-text="false">
        <style:background-imag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b3b3b3" style:background-transparency="0%" fo:padding="0cm" fo:border="none" style:shadow="none">
        <style:background-image/>
      </style:graphic-properties>
    </style:style>
    <style:style style:name="gr1" style:family="graphic">
      <style:graphic-properties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rlage-Datei für Solar Hausnummernleuchten gestalten</text:p>
      <text:p text:style-name="Text_20_body"/>
      <text:p text:style-name="P17">Wichtige Hinweise: </text:p>
      <text:p text:style-name="P18">Bite wählen Sie unten das gewünschte Design aus und gestalten Sie die entsprechenden Textfelder nach Ihren individuellen Wünschen (Hausnummer, evtl. Straße). In der Standardausführung sind folgende Gestaltungsoptionen vorgesehen: nur die Hausnummer oder Hausnummer&amp;Straße. </text:p>
      <text:p text:style-name="P18">(Sie können z.B. auch Logo oder Grafiken in die Vorlage-Datei einbinden. Wenn Sie diese Option in Anspruch nehmen möchten, wählen Sie bitte im Shop unter der Kategorie „Solar Hausnummernleuchten“ ganz unten das Produkt „Solar Hausnummernleuchte nach individuellem Design“. In der Vorlage-Datei dort können Sie die gewünschte Grafik einbinden(z.B. als PNG) und ungefähr an die gewünschte Stelle positionieren. Die Grafik im Original-Format(z.B. .cdr, .pdf, .ai, .eps) müssen Sie uns auch zuschicken.)</text:p>
      <text:p text:style-name="P16"/>
      <text:p text:style-name="P18">Sie können unten die Textfelder vergrössern, verkleinern oder versetzen sowie die Schriftarten, die Schriftgrößen und die Schriftfarben individuell auswählen.</text:p>
      <text:p text:style-name="P16"><text:span text:style-name="T1">Sollten Sie die Vorlage-Datei unten für Bschriftungen mit E</text:span><text:span text:style-name="T2">delstahlbuchstaben</text:span> <text:span text:style-name="T1">benutzen, muss berückschtigt werden, dass die Farbe der Elemente aus Edelstahl nicht beliebig dewählt werden kann- diese bleibt Edelstahl.</text:span></text:p>
      <text:p text:style-name="Text_20_body"><text:span text:style-name="T8">Wenn Sie mit der Gestaltung der Vorlage-Datei fertig sind, speichern Sie diese auf Ihrem PC ab und schicken Sie diese an </text:span><text:a xlink:type="simple" xlink:href="mailto:service@kalisolars.de">service@kalisolars.de</text:a><text:span text:style-name="T9"> </text:span><text:span text:style-name="T8">.</text:span><text:span text:style-name="T9"> </text:span><text:span text:style-name="T10">In der Mail sollten Sie die Artikelnummer </text:span><text:span text:style-name="T8">der</text:span><text:span text:style-name="T9"> </text:span><text:span text:style-name="T10">gewünschten </text:span><text:span text:style-name="T8">Hausnmmernleuchte</text:span><text:span text:style-name="T10">, </text:span><text:span text:style-name="T8">Ihre</text:span><text:span text:style-name="T9"> </text:span><text:span text:style-name="T10">Telefonnummer und Ihre Bemerkungen angeben.</text:span></text:p>
      <text:p text:style-name="P16"><text:span text:style-name="T1">Viel Spaß beim Gestalten!</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P8"><draw:rect text:anchor-type="paragraph" draw:z-index="0" draw:style-name="gr1" draw:text-style-name="P28" svg:width="13.983cm" svg:height="13.997cm" svg:x="1.386cm" svg:y="0.309cm"><text:p/></draw:rect></text:p>
      <text:p text:style-name="P8"><draw:rect text:anchor-type="paragraph" draw:z-index="1" draw:style-name="gr2" draw:text-style-name="P28" svg:width="14.877cm" svg:height="4.255cm" svg:x="0.923cm" svg:y="0.242cm"><text:p/></draw:rect></text:p>
      <text:p text:style-name="P8"><draw:rect text:anchor-type="paragraph" draw:z-index="2" draw:style-name="gr3" draw:text-style-name="P28" svg:width="5.292cm" svg:height="3.46cm" svg:x="8.717cm" svg:y="0.118cm"><text:p/></draw:rect></text:p>
      <text:p text:style-name="P8"/>
      <text:p text:style-name="P8"/>
      <text:p text:style-name="P8"/>
      <text:p text:style-name="P8"/>
      <text:p text:style-name="P8"/>
      <text:p text:style-name="P8"/>
      <text:p text:style-name="P8"><draw:frame draw:style-name="fr1" draw:name="Rahmen7" text:anchor-type="paragraph" svg:x="1.55cm" svg:y="0.409cm" svg:width="13.642cm" svg:height="8.992cm" draw:z-index="13"><draw:text-box><text:p text:style-name="P19">17</text:p></draw:text-box></draw:frame></text:p>
      <text:p text:style-name="P8"/>
      <text:p text:style-name="P12"/>
      <text:p text:style-name="P9"/>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8"><draw:rect text:anchor-type="paragraph" draw:z-index="3" draw:style-name="gr1" draw:text-style-name="P28" svg:width="13.983cm" svg:height="13.997cm" svg:x="1.386cm" svg:y="0.309cm"><text:p/></draw:rect></text:p>
      <text:p text:style-name="P8"><draw:rect text:anchor-type="paragraph" draw:z-index="4" draw:style-name="gr2" draw:text-style-name="P28" svg:width="14.877cm" svg:height="4.255cm" svg:x="0.923cm" svg:y="0.242cm"><text:p/></draw:rect></text:p>
      <text:p text:style-name="P8"><draw:rect text:anchor-type="paragraph" draw:z-index="5" draw:style-name="gr3" draw:text-style-name="P28" svg:width="5.292cm" svg:height="3.46cm" svg:x="8.717cm" svg:y="0.118cm"><text:p/></draw:rect></text:p>
      <text:p text:style-name="P8"/>
      <text:p text:style-name="P8"/>
      <text:p text:style-name="P8"/>
      <text:p text:style-name="P8"/>
      <text:p text:style-name="P8"/>
      <text:p text:style-name="P8"><draw:frame draw:style-name="fr1" draw:name="Rahmen1" text:anchor-type="paragraph" svg:x="1.512cm" svg:y="0.413cm" svg:width="13.661cm" svg:height="7.036cm" draw:z-index="12"><draw:text-box><text:p text:style-name="P21">17</text:p></draw:text-box></draw:frame></text:p>
      <text:p text:style-name="P8"/>
      <text:p text:style-name="P13"/>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Rahmen2" text:anchor-type="paragraph" svg:x="1.492cm" svg:y="0.282cm" svg:width="13.72cm" svg:height="2.147cm" draw:z-index="6"><draw:text-box><text:p text:style-name="P20">Sonnenstraße</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8"><draw:rect text:anchor-type="paragraph" draw:z-index="7" draw:style-name="gr1" draw:text-style-name="P28" svg:width="13.983cm" svg:height="13.997cm" svg:x="1.386cm" svg:y="0.309cm"><text:p/></draw:rect></text:p>
      <text:p text:style-name="P8"><draw:rect text:anchor-type="paragraph" draw:z-index="8" draw:style-name="gr2" draw:text-style-name="P28" svg:width="14.897cm" svg:height="4.255cm" svg:x="0.923cm" svg:y="0.242cm"><text:p/></draw:rect></text:p>
      <text:p text:style-name="P8"><draw:rect text:anchor-type="paragraph" draw:z-index="9" draw:style-name="gr3" draw:text-style-name="P28" svg:width="5.292cm" svg:height="3.46cm" svg:x="8.717cm" svg:y="0.118cm"><text:p/></draw:rect></text:p>
      <text:p text:style-name="P8"/>
      <text:p text:style-name="P8"/>
      <text:p text:style-name="P8"/>
      <text:p text:style-name="P8"/>
      <text:p text:style-name="P8"/>
      <text:p text:style-name="P8"><draw:frame draw:style-name="fr1" draw:name="Rahmen3" text:anchor-type="paragraph" svg:x="1.473cm" svg:y="0.413cm" svg:width="13.799cm" svg:height="7.036cm" draw:z-index="10"><draw:text-box><text:p text:style-name="P23">17</text:p></draw:text-box></draw:frame></text:p>
      <text:p text:style-name="P8"/>
      <text:p text:style-name="P13"/>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Rahmen4" text:anchor-type="paragraph" svg:x="1.512cm" svg:y="0.282cm" svg:width="13.76cm" svg:height="2.147cm" draw:z-index="11"><draw:text-box><text:p text:style-name="P22">Sonnenstraße</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text:span text:style-name="T1">Falls Sie das Produkt „Solar Hausnummernleuchte- Edelstahldisplay“ ausgewählt haben, gestalten Sie bitte hier: </text:span></text:p>
      <text:p text:style-name="P2"/>
      <text:p text:style-name="P3"/>
      <text:p text:style-name="P8"><draw:rect text:anchor-type="paragraph" draw:z-index="14" draw:style-name="gr1" draw:text-style-name="P28" svg:width="13.983cm" svg:height="13.997cm" svg:x="1.386cm" svg:y="0.309cm"><text:p/></draw:rect></text:p>
      <text:p text:style-name="P8"><draw:rect text:anchor-type="paragraph" draw:z-index="15" draw:style-name="gr2" draw:text-style-name="P28" svg:width="14.817cm" svg:height="4.255cm" svg:x="0.963cm" svg:y="0.242cm"><text:p/></draw:rect></text:p>
      <text:p text:style-name="P8"><draw:rect text:anchor-type="paragraph" draw:z-index="16" draw:style-name="gr3" draw:text-style-name="P28" svg:width="5.292cm" svg:height="3.46cm" svg:x="8.717cm" svg:y="0.118cm"><text:p/></draw:rect></text:p>
      <text:p text:style-name="P8"/>
      <text:p text:style-name="P8"/>
      <text:p text:style-name="P8"/>
      <text:p text:style-name="P8"/>
      <text:p text:style-name="P8"/>
      <text:p text:style-name="P8"/>
      <text:p text:style-name="P8"/>
      <text:p text:style-name="P8"><draw:frame draw:style-name="fr2" draw:name="Rahmen11" text:anchor-type="paragraph" svg:x="1.778cm" svg:y="0.203cm" svg:width="13.153cm" svg:height="8.417cm" draw:z-index="17"><draw:text-box><text:p text:style-name="P25">17</text:p></draw:text-box></draw:frame></text:p>
      <text:p text:style-name="P12"/>
      <text:p text:style-name="P9"/>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3"/>
      <text:p text:style-name="P8"><draw:rect text:anchor-type="paragraph" draw:z-index="18" draw:style-name="gr1" draw:text-style-name="P28" svg:width="13.983cm" svg:height="13.997cm" svg:x="1.386cm" svg:y="0.309cm"><text:p/></draw:rect></text:p>
      <text:p text:style-name="P8"><draw:rect text:anchor-type="paragraph" draw:z-index="19" draw:style-name="gr2" draw:text-style-name="P28" svg:width="14.817cm" svg:height="4.255cm" svg:x="0.963cm" svg:y="0.242cm"><text:p/></draw:rect></text:p>
      <text:p text:style-name="P8"><draw:rect text:anchor-type="paragraph" draw:z-index="20" draw:style-name="gr3" draw:text-style-name="P28" svg:width="5.292cm" svg:height="3.46cm" svg:x="8.717cm" svg:y="0.118cm"><text:p/></draw:rect></text:p>
      <text:p text:style-name="P8"/>
      <text:p text:style-name="P8"/>
      <text:p text:style-name="P8"/>
      <text:p text:style-name="P8"/>
      <text:p text:style-name="P8"/>
      <text:p text:style-name="P8"/>
      <text:p text:style-name="P8"/>
      <text:p text:style-name="P8"><draw:frame draw:style-name="fr2" draw:name="Rahmen10" text:anchor-type="paragraph" svg:x="1.778cm" svg:y="0.203cm" svg:width="13.153cm" svg:height="8.417cm" draw:z-index="21"><draw:text-box><text:p text:style-name="P26">17a</text:p></draw:text-box></draw:frame></text:p>
      <text:p text:style-name="P12"><draw:frame draw:style-name="fr2" draw:name="Rahmen12" text:anchor-type="paragraph" svg:x="1.778cm" svg:y="5.724cm" svg:width="13.153cm" svg:height="1.919cm" draw:z-index="22"><draw:text-box><text:p text:style-name="P27">Sonnenstraße</text:p></draw:text-box></draw:frame></text:p>
      <text:p text:style-name="P9"/>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7M16S</meta:editing-duration>
    <meta:editing-cycles>16</meta:editing-cycles>
    <meta:generator>OpenOffice.org/3.4$Win32 OpenOffice.org_project/340m1$Build-9590</meta:generator>
    <dc:date>2013-05-11T00:39:06.56</dc:date>
    <meta:document-statistic meta:table-count="0" meta:image-count="0" meta:object-count="0" meta:page-count="6" meta:paragraph-count="17" meta:word-count="221" meta:character-count="1672"/>
    <meta:user-defined meta:name="Info 1"/>
    <meta:user-defined meta:name="Info 2"/>
    <meta:user-defined meta:name="Info 3"/>
    <meta:user-defined meta:name="Info 4"/>
  </office:meta>
</office:document-meta>
</file>