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start" style:justify-single-word="false"/>
      <style:text-properties fo:color="#a8a8a8" style:font-name="Arial1" fo:font-size="12pt" fo:language="de" fo:country="DE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Text_20_body">
      <style:paragraph-properties fo:line-height="115%"/>
      <style:text-properties fo:color="#a8a8a8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Text_20_body">
      <style:text-properties style:font-name="Times New Roman" fo:font-size="12pt" fo:language="de" fo:country="DE" fo:font-weight="bold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fo:language="de" fo:country="DE"/>
    </style:style>
    <style:style style:name="P7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line-height="100%" fo:text-align="center" style:justify-single-word="false"/>
      <style:text-properties fo:color="#666666" style:font-name="Arial" fo:font-size="300pt" fo:letter-spacing="-0.212cm" fo:language="de" fo:country="DE" fo:font-weight="bold" style:letter-kerning="false" fo:background-color="transparent" style:font-size-asian="300pt" style:font-weight-asian="bold" style:font-size-complex="300pt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color="#666666" style:font-name="Arial" fo:font-size="350pt" fo:letter-spacing="-0.212cm" fo:language="de" fo:country="DE" fo:font-weight="bold" style:letter-kerning="false" fo:background-color="transparent" style:font-size-asian="350pt" style:font-weight-asian="bold" style:font-size-complex="350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color="#666666" style:font-name="Georgia" fo:font-size="350pt" fo:letter-spacing="-0.212cm" fo:language="de" fo:country="DE" fo:font-weight="bold" style:letter-kerning="false" fo:background-color="transparent" style:font-size-asian="350pt" style:font-weight-asian="bold" style:font-size-complex="350pt" style:font-weight-complex="bold"/>
    </style:style>
    <style:style style:name="P11" style:family="paragraph" style:parent-style-name="Frame_20_contents">
      <style:paragraph-properties fo:line-height="100%" fo:text-align="center" style:justify-single-word="false"/>
      <style:text-properties fo:color="#666666" style:font-name="Georgia" fo:font-size="300pt" fo:letter-spacing="-0.212cm" fo:language="de" fo:country="DE" fo:font-weight="bold" style:letter-kerning="false" fo:background-color="transparent" style:font-size-asian="300pt" style:font-weight-asian="bold" style:font-size-complex="300pt" style:font-weight-complex="bold"/>
    </style:style>
    <style:style style:name="P12" style:family="paragraph" style:parent-style-name="Text_20_body">
      <style:text-properties style:font-name="Times New Roman" fo:font-size="12pt" fo:language="de" fo:country="DE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language="bg" fo:country="BG"/>
    </style:style>
    <style:style style:name="T3" style:family="text">
      <style:text-properties style:font-name="Times New Roman" fo:font-size="12pt" fo:language="de" fo:country="DE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page" style:flow-with-text="fals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rlage-Datei für Solar Hausnummern gestalten</text:p>
      <text:p text:style-name="Text_20_body"/>
      <text:p text:style-name="P4">Wichtige Hinweise: </text:p>
      <text:p text:style-name="P12">Bitte gestalten Sie die entsprechenden Textfelder nach Ihren individuellen Wünschen. Sie können die Schriftarten oder die Schriftgrößen individuell auswählen. Die Ziffernhöhe beträgt ca. 17cm (Realabmessungen).</text:p>
      <text:p text:style-name="Text_20_body"><text:span text:style-name="T1">Wenn Sie mit der Gestaltung der Vorlage-Datei fertig sind, speichern Sie diese auf Ihrem PC ab und schicken Sie diese an </text:span><text:a xlink:type="simple" xlink:href="mailto:service@kalisolars.de">service@kalisolars.de</text:a> <text:span text:style-name="T1">.</text:span> <text:span text:style-name="T2">In der Mail sollten Sie die Artikelnummer, </text:span><text:span text:style-name="T1">Ihre</text:span> <text:span text:style-name="T2">Telefonnummer und Ihre Bemerkungen angeben. </text:span><text:span text:style-name="T3">Wir schicken Ihnen dann unseren Beschriftungsvorschlag zur Freigabe als PDF-Datei per Rückmail zu.</text:span></text:p>
      <text:p text:style-name="Text_20_body"><text:span text:style-name="T3"/></text:p>
      <text:p text:style-name="P6">Viel Spaß beim Gestalten!</text:p>
      <text:p text:style-name="P12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Beispielbeschriftungen:</text:p>
      <text:p text:style-name="P1"/>
      <text:p text:style-name="P1"/>
      <text:p text:style-name="P1"/>
      <text:p text:style-name="P1"/>
      <text:p text:style-name="P1"/>
      <text:p text:style-name="P1"><draw:frame draw:style-name="fr1" draw:name="Rahmen6" text:anchor-type="paragraph" svg:x="-1.134cm" svg:y="0.21cm" svg:width="19.147cm" svg:height="14.28cm" draw:z-index="0"><draw:text-box><text:p text:style-name="P9">17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ahmen1" text:anchor-type="paragraph" svg:x="-1.134cm" svg:y="0.21cm" svg:width="19.147cm" svg:height="14.28cm" draw:z-index="1"><draw:text-box><text:p text:style-name="P8">17a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ahmen2" text:anchor-type="paragraph" svg:x="-1.134cm" svg:y="0.21cm" svg:width="19.147cm" svg:height="15.61cm" draw:z-index="2"><draw:text-box><text:p text:style-name="P10">23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draw:frame draw:style-name="fr1" draw:name="Rahmen3" text:anchor-type="paragraph" svg:x="-1.134cm" svg:y="0.21cm" svg:width="19.556cm" svg:height="15.61cm" draw:z-index="3"><draw:text-box><text:p text:style-name="P11">23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M24S</meta:editing-duration>
    <meta:editing-cycles>21</meta:editing-cycles>
    <meta:generator>OpenOffice.org/3.4$Win32 OpenOffice.org_project/340m1$Build-9590</meta:generator>
    <dc:date>2013-07-11T16:58:16.16</dc:date>
    <meta:document-statistic meta:table-count="0" meta:image-count="0" meta:object-count="0" meta:page-count="5" meta:paragraph-count="10" meta:word-count="90" meta:character-count="667"/>
    <meta:user-defined meta:name="Info 1"/>
    <meta:user-defined meta:name="Info 2"/>
    <meta:user-defined meta:name="Info 3"/>
    <meta:user-defined meta:name="Info 4"/>
  </office:meta>
</office:document-meta>
</file>